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officeooo:paragraph-rsid="00017c0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e6f2f" style:font-size-asian="11pt" style:font-size-complex="11pt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1" style:family="paragraph" style:parent-style-name="TEXTO_20_PROYECTO">
      <style:paragraph-properties fo:margin-top="0cm" fo:margin-bottom="0cm" loext:contextual-spacing="false" fo:line-height="150%"/>
    </style:style>
    <style:style style:name="P12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officeooo:rsid="00a12851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ac7b12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 style:font-weight-complex="bold"/>
    </style:style>
    <style:style style:name="T5" style:family="text">
      <style:text-properties style:font-name="Verdana" fo:font-size="11pt" officeooo:rsid="00b0f791" style:font-size-asian="11pt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a12851" style:font-size-asian="11pt" style:font-size-complex="11pt"/>
    </style:style>
    <style:style style:name="T8" style:family="text">
      <style:text-properties style:font-name="Verdana" fo:font-size="11pt" fo:font-weight="bold" officeooo:rsid="0083cd9b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9222d4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officeooo:rsid="009a25b6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officeooo:rsid="00a12851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style:font-name="Verdana" fo:font-size="11pt" fo:font-weight="bold" officeooo:rsid="00a46023" style:font-size-asian="11pt" style:font-weight-asian="bold" style:font-name-complex="Verdana" style:font-size-complex="11pt" style:language-complex="zxx" style:country-complex="none" style:font-weight-complex="bold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9a25b6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fo:font-size="11pt" fo:font-weight="normal" officeooo:rsid="009c9386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font-weight="normal" officeooo:rsid="009d74a8" style:font-size-asian="11pt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style:font-name="Verdana" fo:font-size="11pt" fo:font-weight="normal" officeooo:rsid="009fa9af" style:font-size-asian="11pt" style:font-weight-asian="normal" style:font-name-complex="Verdana" style:font-size-complex="11pt" style:language-complex="zxx" style:country-complex="none" style:font-weight-complex="normal"/>
    </style:style>
    <style:style style:name="T22" style:family="text">
      <style:text-properties style:font-name="Verdana" fo:font-size="11pt" fo:font-weight="normal" officeooo:rsid="00a12851" style:font-size-asian="11pt" style:font-weight-asian="normal" style:font-name-complex="Verdana" style:font-size-complex="11pt" style:language-complex="zxx" style:country-complex="none" style:font-weight-complex="normal"/>
    </style:style>
    <style:style style:name="T23" style:family="text">
      <style:text-properties style:font-name="Verdana" officeooo:rsid="007e6f2f"/>
    </style:style>
    <style:style style:name="T24" style:family="text">
      <style:text-properties officeooo:rsid="00ab3e79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3">Diputad</text:span><text:span text:style-name="T14">a</text:span><text:span text:style-name="T13">s </text:span><text:span text:style-name="T14">y Diputados</text:span><text:span text:style-name="T13"> de Santa Fe:</text:span><text:span text:style-name="T6"> </text:span></text:p>
      <text:p text:style-name="P6"/>
      <text:p text:style-name="P8"><text:span text:style-name="T2">La Comisión de Salud Pública y Asistencia Social ha considerado el </text:span><text:span text:style-name="T3">proyecto de comunicación </text:span><text:span text:style-name="T8">3</text:span><text:span text:style-name="T9">6</text:span><text:span text:style-name="T10">0</text:span><text:span text:style-name="T11">05</text:span><text:span text:style-name="T10"> CD –</text:span><text:span text:style-name="T12">FV - PJ</text:span><text:span text:style-name="T10"> </text:span><text:span text:style-name="T18">de</text:span><text:span text:style-name="T19">l señor diputado </text:span><text:span text:style-name="T22">Busatto</text:span><text:span text:style-name="T20">, </text:span><text:span text:style-name="T21">por el cual </text:span><text:span text:style-name="T22">a través del Ministerio de Salud y/o los organismos correspondientes, realice las gestiones pertinentes a fin de incorporar una Unidad de Ambulancia para Emergencias Sanitarias (UTIM), con el equipamiento y recursos humanos idóneos, destinado al Centro de Salud “Demetrio Gómez” del barrio Alto Verde de la ciudad de Santa Fe</text:span><text:span text:style-name="T15">;</text:span><text:span text:style-name="T16"> y, por las razones expuestas en los fundamentos y las que podrá dar el miembro informante, </text:span><text:span text:style-name="T17">esta Comisión </text:span><text:span text:style-name="T16">aconseja la aprobación del siguiente texto </text:span><text:span text:style-name="T17">con modificaciones</text:span><text:span text:style-name="T16">:</text:span></text:p>
      <text:p text:style-name="P7"/>
      <text:h text:style-name="P9" text:outline-level="1">PROYECTO DE COMUNICACIÓN</text:h>
      <text:p text:style-name="P11"><text:span text:style-name="T23">La</text:span><text:span text:style-name="T6"> Cámara de Diputados de la Provincia vería con agrado que el Poder Ejecutivo, por intermedio del organismo que corresponda, </text:span><text:span text:style-name="T7">realice las gestiones pertinentes para incorporar una Unidad de Ambulancia para Emergencias Sanitarias (UTIM), con el equipamiento correspondiente y los recursos humanos id</text:span><text:span text:style-name="T6">óneos, destinada al Centro de Salud "Demetrio Gómez" del Barrio Alto Verde, ciudad de Santa Fe, </text:span><text:span text:style-name="T7">departamento La Capital.</text:span></text:p>
      <text:p text:style-name="P12"/>
      <text:p text:style-name="P10">Sala de la Comisión, <text:span text:style-name="T24">03 de julio de 2019</text:span></text:p>
      <text:p text:style-name="P13">Firmantes:Firmantes: <text:span text:style-name="T4">YACCUZZI, Estela – MEIER, Mercedes – AUGSBURGER, Silvia – </text:span><text:span text:style-name="T5">GUTIÉRREZ</text:span><text:span text:style-name="T4">, Alicia – CHIALVO, Patricia - FERNÁNDEZ, Raúl – GARIBALDI, Juli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18M7S</meta:editing-duration>
    <meta:editing-cycles>33</meta:editing-cycles>
    <meta:generator>LibreOffice/6.2.2.2$Linux_X86_64 LibreOffice_project/20$Build-2</meta:generator>
    <dc:title>PROYECTO DE COMUNICACIÓN</dc:title>
    <dc:date>2019-07-03T12:43:15.715969032</dc:date>
    <meta:print-date>2019-05-15T08:41:34.958703114</meta:print-date>
    <meta:document-statistic meta:table-count="1" meta:image-count="1" meta:object-count="0" meta:page-count="1" meta:paragraph-count="8" meta:word-count="207" meta:character-count="1386" meta:non-whitespace-character-count="1177"/>
  </office:meta>
</office:document-meta>
</file>